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9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1" style:family="text">
      <style:text-properties style:font-name="Comic Sans MS"/>
    </style:style>
    <style:style style:name="T2" style:family="text">
      <style:text-properties officeooo:rsid="0003c9ce"/>
    </style:style>
    <style:style style:name="T3" style:family="text">
      <style:text-properties officeooo:rsid="0005ac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LENDRIER DES VACANCES 202<text:span text:style-name="T3">5</text:span> – 202<text:span text:style-name="T3">6</text:span>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ENTRÉE DES ENSEIGNANTS</text:p>
            <text:p text:style-name="P3"><text:span text:style-name="T2">vendredi 29 </text:span>août 202<text:span text:style-name="T3">5</text:span></text:p>
          </table:table-cell>
        </table:table-row>
        <table:table-row>
          <table:table-cell table:style-name="Tableau1.A2" office:value-type="string">
            <text:p text:style-name="P2">RENTRÉE DES ÉLÈVES</text:p>
            <text:p text:style-name="P3">lundi <text:span text:style-name="T3">1</text:span> septembre 202<text:span text:style-name="T3">5</text:span></text:p>
          </table:table-cell>
        </table:table-row>
        <table:table-row>
          <table:table-cell table:style-name="Tableau1.A2" office:value-type="string">
            <text:p text:style-name="P2">VACANCES DE LA TOUSSAINT</text:p>
            <text:p text:style-name="P3">du vendredi 1<text:span text:style-name="T3">7</text:span> octobre 202<text:span text:style-name="T3">5</text:span> après la classe</text:p>
            <text:p text:style-name="P3">au lundi <text:span text:style-name="T3">3</text:span> novembre 202<text:span text:style-name="T3">5</text:span> au matin</text:p>
          </table:table-cell>
        </table:table-row>
        <table:table-row>
          <table:table-cell table:style-name="Tableau1.A2" office:value-type="string">
            <text:p text:style-name="P2">VACANCES DE NOËL</text:p>
            <text:p text:style-name="P3">du vendredi <text:span text:style-name="T3">19</text:span> décembre 202<text:span text:style-name="T3">5</text:span> après la classe</text:p>
            <text:p text:style-name="P3">au mardi <text:span text:style-name="T3">5</text:span> janvier 202<text:span text:style-name="T3">6</text:span> au matin</text:p>
          </table:table-cell>
        </table:table-row>
        <table:table-row>
          <table:table-cell table:style-name="Tableau1.A2" office:value-type="string">
            <text:p text:style-name="P2">VACANCES D'HIVER</text:p>
            <text:p text:style-name="P3">du vendredi <text:span text:style-name="T3">6</text:span> février 202<text:span text:style-name="T3">6</text:span> après la classe</text:p>
            <text:p text:style-name="P3">au lundi <text:span text:style-name="T3">23</text:span> <text:span text:style-name="T3">février</text:span> 202<text:span text:style-name="T3">6</text:span> au matin</text:p>
          </table:table-cell>
        </table:table-row>
        <table:table-row>
          <table:table-cell table:style-name="Tableau1.A2" office:value-type="string">
            <text:p text:style-name="P2">VACANCES DE PRINTEMPS</text:p>
            <text:p text:style-name="P3">du vendredi <text:span text:style-name="T3">3</text:span> avril 202<text:span text:style-name="T3">6</text:span> après la classe</text:p>
            <text:p text:style-name="P3">au lundi <text:span text:style-name="T3">20 avril</text:span> 202<text:span text:style-name="T3">6</text:span> au matin</text:p>
          </table:table-cell>
        </table:table-row>
        <table:table-row>
          <table:table-cell table:style-name="Tableau1.A2" office:value-type="string">
            <text:p text:style-name="P2">PONT DE L'ASCENSION</text:p>
            <text:p text:style-name="P3">du mardi <text:span text:style-name="T3">12</text:span> mai 202<text:span text:style-name="T3">6</text:span> après la classe</text:p>
            <text:p text:style-name="P3">au lundi <text:span text:style-name="T3">18</text:span> <text:span text:style-name="T3">mai</text:span> 202<text:span text:style-name="T3">6</text:span> au matin</text:p>
          </table:table-cell>
        </table:table-row>
        <table:table-row>
          <table:table-cell table:style-name="Tableau1.A2" office:value-type="string">
            <text:p text:style-name="P2">VACANCES D’ÉTÉ</text:p>
            <text:p text:style-name="P3">le <text:span text:style-name="T3">vendredi</text:span> 3 juillet 202<text:span text:style-name="T3">6</text:span> après la classe</text:p>
          </table:table-cell>
        </table:table-row>
      </table:table>
      <text:p text:style-name="Standard"><text:span text:style-name="Police_20_par_20_défaut"><text:span text:style-name="T1">Sous réserve de modifications</text:span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Sandrine Madrid</meta:initial-creator>
    <meta:creation-date>2020-03-20T13:48:00Z</meta:creation-date>
    <dc:date>2025-06-03T12:07:53.996000000</dc:date>
    <meta:editing-cycles>12</meta:editing-cycles>
    <meta:editing-duration>PT41M58S</meta:editing-duration>
    <meta:document-statistic meta:table-count="1" meta:image-count="0" meta:object-count="0" meta:page-count="1" meta:paragraph-count="23" meta:word-count="123" meta:character-count="663" meta:non-whitespace-character-count="562"/>
    <meta:template xlink:type="simple" xlink:actuate="onRequest" xlink:title="" xlink:href="../vacances%20scolaires%2020-21.odt/Normal"/>
  </office:meta>
</office:document-meta>
</file>