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43000005784DF49DDB8825F2B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17cm" svg:height="12.802cm" draw:z-index="0"><draw:image xlink:href="Pictures/1000000000000743000005784DF49DDB8825F2BC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0-25T17:17:48.699000000</meta:creation-date>
    <dc:date>2025-10-25T17:18:14.258000000</dc:date>
    <meta:editing-duration>PT26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2.4.2$Windows_X86_64 LibreOffice_project/2412653d852ce75f65fbfa83fb7e7b669a126d64</meta:generator>
  </office:meta>
</office:document-meta>
</file>