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9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officeooo:rsid="0003c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ENDRIER DES VACANCES 2024 – 2025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ENTRÉE DES ENSEIGNANTS</text:p>
            <text:p text:style-name="P3"><text:span text:style-name="T2">vendredi 30 </text:span>août 2024</text:p>
          </table:table-cell>
        </table:table-row>
        <table:table-row>
          <table:table-cell table:style-name="Tableau1.A2" office:value-type="string">
            <text:p text:style-name="P2">RENTRÉE DES ÉLÈVES</text:p>
            <text:p text:style-name="P3">lundi 2 septembre 2024</text:p>
          </table:table-cell>
        </table:table-row>
        <table:table-row>
          <table:table-cell table:style-name="Tableau1.A2" office:value-type="string">
            <text:p text:style-name="P2">VACANCES DE LA TOUSSAINT</text:p>
            <text:p text:style-name="P3">du vendredi 18 octobre 2024 après la classe</text:p>
            <text:p text:style-name="P3">au lundi 4 novembre 2024 au matin</text:p>
          </table:table-cell>
        </table:table-row>
        <table:table-row>
          <table:table-cell table:style-name="Tableau1.A2" office:value-type="string">
            <text:p text:style-name="P2">VACANCES DE NOËL</text:p>
            <text:p text:style-name="P3">du vendredi 20 décembre 2024 après la classe</text:p>
            <text:p text:style-name="P3">au mardi 6 janvier 2025 au matin</text:p>
          </table:table-cell>
        </table:table-row>
        <table:table-row>
          <table:table-cell table:style-name="Tableau1.A2" office:value-type="string">
            <text:p text:style-name="P2">VACANCES D'HIVER</text:p>
            <text:p text:style-name="P3">du vendredi 21 février 2025 après la classe</text:p>
            <text:p text:style-name="P3">au lundi 10 mars 2025 au matin</text:p>
          </table:table-cell>
        </table:table-row>
        <table:table-row>
          <table:table-cell table:style-name="Tableau1.A2" office:value-type="string">
            <text:p text:style-name="P2">VACANCES DE PRINTEMPS</text:p>
            <text:p text:style-name="P3">du vendredi 18 avril 2025 après la classe</text:p>
            <text:p text:style-name="P3">au lundi 5 mai 2025 au matin</text:p>
          </table:table-cell>
        </table:table-row>
        <table:table-row>
          <table:table-cell table:style-name="Tableau1.A2" office:value-type="string">
            <text:p text:style-name="P2">PONT DE L'ASCENSION</text:p>
            <text:p text:style-name="P3">du mardi 27 mai 2025 après la classe</text:p>
            <text:p text:style-name="P3">au lundi 2 juin 2025 au matin</text:p>
          </table:table-cell>
        </table:table-row>
        <table:table-row>
          <table:table-cell table:style-name="Tableau1.A2" office:value-type="string">
            <text:p text:style-name="P2">VACANCES D’ÉTÉ</text:p>
            <text:p text:style-name="P3">le jeudi 3 juillet 2025 après la classe</text:p>
          </table:table-cell>
        </table:table-row>
      </table:table>
      <text:p text:style-name="Standard"><text:span text:style-name="Police_20_par_20_défaut"><text:span text:style-name="T1">Sous réserve de modifications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Sandrine Madrid</meta:initial-creator>
    <meta:creation-date>2020-03-20T13:48:00Z</meta:creation-date>
    <dc:date>2024-06-18T11:25:19.253000000</dc:date>
    <meta:editing-cycles>11</meta:editing-cycles>
    <meta:editing-duration>PT35M57S</meta:editing-duration>
    <meta:document-statistic meta:table-count="1" meta:image-count="0" meta:object-count="0" meta:page-count="1" meta:paragraph-count="23" meta:word-count="123" meta:character-count="656" meta:non-whitespace-character-count="555"/>
    <meta:template xlink:type="simple" xlink:actuate="onRequest" xlink:title="" xlink:href="../vacances%20scolaires%2020-21.odt/Normal"/>
  </office:meta>
</office:document-meta>
</file>